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bouwen van een carport op de oprit van een woning, Buitenpostlaan 5 Ar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0625</text:p>
            <text:p text:style-name="common-al">OLO-nummer: 5268767</text:p>
            <text:p text:style-name="common-al">Datum indiening: 24 juni 2020</text:p>
            <text:p text:style-name="common-al">Omschrijving: het bouwen van een carport op de oprit van een woning</text:p>
            <text:p text:style-name="common-al">Adres: Buitenpostlaan 5  in Arnhem</text:p>
            <text:p text:style-name="common-al">Activiteit: Bouwen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0351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35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35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079.153 440260.224</meta:user-defined>
    <meta:user-defined meta:name="DC.title">ODRA Gemeente Arnhem - Aanvraag omgevingsvergunning, het bouwen van een carport op de oprit van een woning, Buitenpostlaan 5 Arnhem</meta:user-defined>
    <meta:user-defined meta:name="OVERHEID.PostcodeHuisnummer/OVERHEIDop.postcodeHuisnummer">6835JV 5</meta:user-defined>
    <meta:user-defined meta:name="OVERHEIDop.straatnaam">Buitenpostlaan</meta:user-defined>
    <meta:user-defined meta:name="OVERHEIDop.woonplaats">Arnhem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0351</meta:user-defined>
    <meta:user-defined meta:name="OVERHEIDop.GmbID/DC.identifier">gmb-2020-170351</meta:user-defined>
    <meta:user-defined meta:name="OVERHEIDop.versieInformatie"/>
  </office:meta>
</office:document-meta>
</file>