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aanbouw aan de woning, Beatrixstraat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767</text:p>
            <text:p text:style-name="common-al">OLO-nummer: 4829425</text:p>
            <text:p text:style-name="common-al">Datum indiening: 25 juni 2020</text:p>
            <text:p text:style-name="common-al">Omschrijving: realiseren van een aanbouw aan de woning</text:p>
            <text:p text:style-name="common-al">Adres: Beatrixstraat 22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35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838.673 445503.891</meta:user-defined>
    <meta:user-defined meta:name="DC.title">ODRA Gemeente Arnhem - Aanvraag omgevingsvergunning, realiseren van een aanbouw aan de woning, Beatrixstraat 22 Arnhem</meta:user-defined>
    <meta:user-defined meta:name="OVERHEID.PostcodeHuisnummer/OVERHEIDop.postcodeHuisnummer">6824LR 22</meta:user-defined>
    <meta:user-defined meta:name="OVERHEIDop.straatnaam">Beatrixstraat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350</meta:user-defined>
    <meta:user-defined meta:name="OVERHEIDop.GmbID/DC.identifier">gmb-2020-170350</meta:user-defined>
    <meta:user-defined meta:name="OVERHEIDop.versieInformatie"/>
  </office:meta>
</office:document-meta>
</file>