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86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4</text:p>
            <text:p text:style-name="common-al">Aangevraagd op 01 juli 2020</text:p>
            <text:p text:style-name="common-al">het plaatsen van zonnepanelen op het dak van de schuur</text:p>
            <text:p text:style-name="common-al">Reguliere procedure voor de activiteit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34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7595/1239386</meta:user-defined>
    <meta:user-defined meta:name="DCTERMS.abstract">Grinsel 86 in Den Dungen, het plaatsen van zonnepanelen op het dak van de schuur</meta:user-defined>
    <dc:language>nl</dc:language>
    <meta:user-defined meta:name="OVERHEID.EPSG28992/DC.spatial">154337.31 407894.81</meta:user-defined>
    <meta:user-defined meta:name="DC.title">Aangevraagde omgevingsvergunning Grinsel 86 in Den Dungen</meta:user-defined>
    <meta:user-defined meta:name="OVERHEID.PostcodeHuisnummer/OVERHEIDop.postcodeHuisnummer">5275JP 86</meta:user-defined>
    <meta:user-defined meta:name="OVERHEIDop.straatnaam">Grinsel</meta:user-defined>
    <meta:user-defined meta:name="OVERHEIDop.woonplaats">Den Du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49</meta:user-defined>
    <meta:user-defined meta:name="OVERHEIDop.GmbID/DC.identifier">gmb-2020-170349</meta:user-defined>
    <meta:user-defined meta:name="OVERHEIDop.versieInformatie"/>
  </office:meta>
</office:document-meta>
</file>