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r. Biermansstraat 9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Biermansstraat 9, 6075 AR Herkenbosch: het kappen van een witte es. Datum aanvraag: 25 juni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034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4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4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075.36 351690.35</meta:user-defined>
    <meta:user-defined meta:name="DC.title">Aanvraag omgevingsvergunning - Dr. Biermansstraat 9 - Herkenbosch</meta:user-defined>
    <meta:user-defined meta:name="OVERHEID.PostcodeHuisnummer/OVERHEIDop.postcodeHuisnummer">6075AR 9</meta:user-defined>
    <meta:user-defined meta:name="OVERHEIDop.straatnaam">Dr.Biermansstraat</meta:user-defined>
    <meta:user-defined meta:name="OVERHEIDop.woonplaats">Herkenbosch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46</meta:user-defined>
    <meta:user-defined meta:name="OVERHEIDop.GmbID/DC.identifier">gmb-2020-170346</meta:user-defined>
    <meta:user-defined meta:name="OVERHEIDop.versieInformatie"/>
  </office:meta>
</office:document-meta>
</file>