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32a en achter Vlooswijkstraat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ni 2020 met zaaknummer <text:span text:style-name="nadrukvet">M-SLM200168 </text:span>voor het slopen van de panden (voormalige kerk, slagerij met werkplaats en werkplaats) op de locatie <text:span text:style-name="nadrukvet">Nieuwediepstraat 32a en achter Vlooswijkstraat 57 in Terneuzen</text:span>.</text:p>
            <text:p text:style-name="common-al">De sloopmelding is op 2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3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14.94 372928</meta:user-defined>
    <meta:user-defined meta:name="DC.title">Sloopmelding - Nieuwediepstraat 32a en achter Vlooswijkstraat 57 in Terneuzen</meta:user-defined>
    <meta:user-defined meta:name="OVERHEID.PostcodeHuisnummer/OVERHEIDop.postcodeHuisnummer">4531BN 32</meta:user-defined>
    <meta:user-defined meta:name="OVERHEIDop.straatnaam">Nieuwediepstraat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45</meta:user-defined>
    <meta:user-defined meta:name="OVERHEIDop.GmbID/DC.identifier">gmb-2020-170345</meta:user-defined>
    <meta:user-defined meta:name="OVERHEIDop.versieInformatie"/>
  </office:meta>
</office:document-meta>
</file>