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8</text:p>
            <text:p text:style-name="common-al">Aangevraagd op 01 juli 2020</text:p>
            <text:p text:style-name="common-al">het verbouwen van een monumentaal pand (genomineerd) woonboerderij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4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459/1227105</meta:user-defined>
    <meta:user-defined meta:name="DCTERMS.abstract">De Kaatse Hoeve 2 in Gemonde, het verbouwen van een monumentaal pand (genomineerd) woonboerderij</meta:user-defined>
    <dc:language>nl</dc:language>
    <meta:user-defined meta:name="OVERHEID.EPSG28992/DC.spatial">153443.494 404250.145</meta:user-defined>
    <meta:user-defined meta:name="DC.title">Aangevraagde omgevingsvergunning De Kaatse Hoeve 2 in Gemonde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42</meta:user-defined>
    <meta:user-defined meta:name="OVERHEIDop.GmbID/DC.identifier">gmb-2020-170342</meta:user-defined>
    <meta:user-defined meta:name="OVERHEIDop.versieInformatie"/>
  </office:meta>
</office:document-meta>
</file>