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97 C in Noorden - het slopen van een kas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97 C in Noorden - zaak nr.M-2020-0007 - melding omgevingsrecht voor het slopen van een kas en schuur - ingekomen 16 januar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3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757.67 464334.64</meta:user-defined>
    <meta:user-defined meta:name="DC.title">Sloopmelding Voorweg 97 C in Noorden - het slopen van een kas en schuur</meta:user-defined>
    <meta:user-defined meta:name="OVERHEID.PostcodeHuisnummer/OVERHEIDop.postcodeHuisnummer">2431AN 97c</meta:user-defined>
    <meta:user-defined meta:name="OVERHEIDop.straatnaam">Voorweg|r:N463</meta:user-defined>
    <meta:user-defined meta:name="OVERHEIDop.woonplaats">Noo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34</meta:user-defined>
    <meta:user-defined meta:name="OVERHEIDop.GmbID/DC.identifier">gmb-2020-17034</meta:user-defined>
    <meta:user-defined meta:name="OVERHEIDop.versieInformatie"/>
  </office:meta>
</office:document-meta>
</file>