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De Hoornaar 2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 gesteld voor geluid aan de Hoornaar 20a te Apeldoorn.</text:p>
            <text:p text:style-name="common-al"/>
            <text:p text:style-name="common-al">Datum verzending: 2 juli 2020</text:p>
            <text:p text:style-name="common-al"/>
            <text:p text:style-name="common-al">Zaaknummer: DOS-2019-033696</text:p>
            <text:p text:style-name="common-al"/>
            <text:p text:style-name="common-al">Inzage:</text:p>
            <text:p text:style-name="common-al">Het besluit met bijbehorende stukken ligt vanaf 7 juli 2020 zes weken ter inzage bij het Omgevingsloket in het Stadhuis. Vanwege de verspreiding van het coronavirus willen wij het aantal afspraken in het Stadhuis beperken. Daarom is het op dit moment niet mogelijk om (online) een fysieke afspraak te maken bij het Omgevingsloket.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369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3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3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3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3696</meta:user-defined>
    <dc:language>nl</dc:language>
    <meta:user-defined meta:name="OVERHEID.EPSG28992/DC.spatial">194753.294 473319.277</meta:user-defined>
    <meta:user-defined meta:name="DC.title">Gemeente Apeldoorn, beschikking maatwerkvoorschriften, uitgebreide procedure, De Hoornaar 20a te Apeldoorn</meta:user-defined>
    <meta:user-defined meta:name="OVERHEID.PostcodeHuisnummer/OVERHEIDop.postcodeHuisnummer">7317BM 20</meta:user-defined>
    <meta:user-defined meta:name="OVERHEIDop.straatnaam">Hoornaar</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70339</meta:user-defined>
    <meta:user-defined meta:name="OVERHEIDop.GmbID/DC.identifier">gmb-2020-170339</meta:user-defined>
    <meta:user-defined meta:name="OVERHEIDop.versieInformatie"/>
  </office:meta>
</office:document-meta>
</file>