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3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9</text:p>
            <text:p text:style-name="common-al">Aangevraagd op 29 juni 2020</text:p>
            <text:p text:style-name="common-al">het aanleggen van een vaste leiding voor beregening onder de weg door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3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3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78821/1239056</meta:user-defined>
    <meta:user-defined meta:name="DCTERMS.abstract">Heikantsehoeve 36 in Berlicum, het aanleggen van een vaste leiding voor beregening onder de weg door</meta:user-defined>
    <dc:language>nl</dc:language>
    <meta:user-defined meta:name="OVERHEID.EPSG28992/DC.spatial">159059.35 409720.56</meta:user-defined>
    <meta:user-defined meta:name="DC.title">Aangevraagde omgevingsvergunning Heikantsehoeve 36 in Berlicum</meta:user-defined>
    <meta:user-defined meta:name="OVERHEID.PostcodeHuisnummer/OVERHEIDop.postcodeHuisnummer">5258TS 36</meta:user-defined>
    <meta:user-defined meta:name="OVERHEIDop.straatnaam">Heikantsehoeve</meta:user-defined>
    <meta:user-defined meta:name="OVERHEIDop.woonplaats">Berlicu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30</meta:user-defined>
    <meta:user-defined meta:name="OVERHEIDop.GmbID/DC.identifier">gmb-2020-170330</meta:user-defined>
    <meta:user-defined meta:name="OVERHEIDop.versieInformatie"/>
  </office:meta>
</office:document-meta>
</file>