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55B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itte de Withstraat  55B03, 3012BM , het gebruik van de woning om te zetten naar logies, short stay (datum besluit 15-01-2020, dossiernummer OMV.19.09.0017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3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79 436742</meta:user-defined>
    <meta:user-defined meta:name="DC.title">verleende omgevingsvergunning Witte de Withstraat  55B03</meta:user-defined>
    <meta:user-defined meta:name="OVERHEID.PostcodeHuisnummer/OVERHEIDop.postcodeHuisnummer">3012BM 55b 03</meta:user-defined>
    <meta:user-defined meta:name="OVERHEIDop.straatnaam">Witte de Withstraat</meta:user-defined>
    <meta:user-defined meta:name="OVERHEIDop.woonplaats">Rotterdam</meta:user-defined>
    <meta:user-defined meta:name="DCTERMS.W3CDTF/DCTERMS.available">2020-01-22</meta:user-defined>
    <meta:user-defined meta:name="DCTERMS.W3CDTF/OVERHEIDop.jaargang">2020</meta:user-defined>
    <meta:user-defined meta:name="OVERHEIDop.publicationIssue">17033</meta:user-defined>
    <meta:user-defined meta:name="OVERHEIDop.GmbID/DC.identifier">gmb-2020-17033</meta:user-defined>
    <meta:user-defined meta:name="OVERHEIDop.versieInformatie"/>
  </office:meta>
</office:document-meta>
</file>