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van de gemeente Ouder-Amstel 2020</text:p>
      <text:section text:name="regeling_id1-3-2" text:style-name="regeling">
        <text:section text:name="aanhef_id1-3-2-1" text:style-name="aanhef">
          <text:section text:name="preambule_id1-3-2-1-1" text:style-name="preambule">
            <text:p text:style-name="al">Het college van burgemeester en wethouders van Ouder-Amstel;</text:p>
            <text:p text:style-name="al"/>
            <text:p text:style-name="al">Gelet op artikel 52 van de Gemeentewet</text:p>
          </text:section>
          <text:section text:name="afkondiging_id1-3-2-1-2" text:style-name="afkondiging">
            <text:p text:style-name="afkondiging_top"/>
            <text:p text:style-name="al">besluit vast te stellen het: Reglement van orde voor de vergaderingen en andere werkzaamheden van het college van burgemeester en wethouders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bepaalt in zijn eerste vergadering na de verkiezing van de wethouders de portefeuilleverdeling.</text:p>
              </text:list-item>
              <text:list-item text:style-override="id1-3-2-2-1-3">
                <text:number>2.</text:number>
                <text:p text:style-name="al">Het college regelt de onderlinge vervanging in geval van verhindering of ontstentenis van ee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Bij veranderde omstandigheden kan de verdeling van de werkzaamheden worden gewijzigd.</text:p>
              </text:list-item>
              <text:list-item text:style-override="id1-3-2-2-1-6">
                <text:number>5.</text:number>
                <text:p text:style-name="al">Van genomen besluiten bedoeld in voorgaande leden wordt in de eerstvolgende vergadering van de raad mededeling gedaan.</text:p>
              </text:list-item>
            </text:list>
          </text:section>
          <text:section text:name="artikel_id1-3-2-2-2" text:style-name="artikel">
            <text:p text:style-name="artikel_kop_titel"><text:span text:style-name="artikel_kop_label">Artikel</text:span> <text:span text:style-name="artikel_kop_nr">2:</text:span> Verhindering</text:p>
            <text:p text:style-name="al">Een lid van het college dat is verhinderd, geeft daarvan kennis aan de voorzitter of de secretaris. Indien de voorzitter is verhinderd geeft hij daarvan kennis aan de wethouder die als locoburgemeester is aangewezen of aan de secretaris.</text:p>
            <text:p text:style-name="al">Als de secretaris verhinderd is wordt hij vervangen door een door het college te benoemen loco-secretaris.</text:p>
          </text:section>
          <text:section text:name="artikel_id1-3-2-2-3" text:style-name="artikel">
            <text:p text:style-name="artikel_kop_titel"><text:span text:style-name="artikel_kop_label">Artikel</text:span> <text:span text:style-name="artikel_kop_nr">3:</text:span> Dag en plaats van de vergaderingen</text:p>
            <text:list text:style-name="id1-3-2-2-3-2">
              <text:list-item text:style-override="id1-3-2-2-3-2">
                <text:number>1.</text:number>
                <text:p text:style-name="al">Het college vergadert in de regel eenmaal per week op dinsdag en de vergaderingen beginnen in de regel om 09.30 uur. Voorts vergadert het college zo dikwijls de voorzitter of twee wethouders het nodig achten.</text:p>
              </text:list-item>
              <text:list-item text:style-override="id1-3-2-2-3-3">
                <text:number>2.</text:number>
                <text:p text:style-name="al">Indien twee of meer wethouders een vergadering nodig achten, verzoeken zij onder opgave van reden aan de voorzitter deze bijeen te roepen. De voorzitter belegt in dat geval binnen 48 uur een vergadering.</text:p>
              </text:list-item>
              <text:list-item text:style-override="id1-3-2-2-3-4">
                <text:number>3.</text:number>
                <text:p text:style-name="al">De vergaderingen worden als regel in het gemeentehuis gehouden.</text:p>
              </text:list-item>
              <text:list-item text:style-override="id1-3-2-2-3-5">
                <text:number>4.</text:number>
                <text:p text:style-name="al">Een vergadering kan plaatsvinden als ten minste de helft van de collegeleden aanwezig is. In geval de spoedeisendheid daartoe noodzaakt kan een vergadering worden belegd zonder dat het quorum aanwezig is. Op dat moment worden afspraken gemaakt over het inlichten van afwezige collegeleden en het bekrachtigen van de genomen besluiten zodra het quorum aanwezig is.</text:p>
              </text:list-item>
              <text:list-item text:style-override="id1-3-2-2-3-6">
                <text:number>5.</text:number>
                <text:p text:style-name="al">De voorzitter kan voorstellen op digitale wijze te vergaderen. Hierbij dienen alle collegeleden de gelegenheid te hebben om op de vergadering in te loggen dan wel bewust bij de voorzitter aangeven te hebben niet bij de vergadering aan te sluiten.</text:p>
              </text:list-item>
            </text:list>
          </text:section>
          <text:section text:name="artikel_id1-3-2-2-4" text:style-name="artikel">
            <text:p text:style-name="artikel_kop_titel"><text:span text:style-name="artikel_kop_label">Artikel</text:span> <text:span text:style-name="artikel_kop_nr">4:</text:span> Voorbereiding van de vergadering</text:p>
            <text:list text:style-name="id1-3-2-2-4-2">
              <text:list-item text:style-override="id1-3-2-2-4-2">
                <text:number>1.</text:number>
                <text:p text:style-name="al">Voor elke vergadering wordt door de zorg van de secretaris een agenda opgesteld, die de taken bevat waarvan hij of een van de leden van het college van mening is dat deze moeten worden besproken in de vergadering.</text:p>
              </text:list-item>
              <text:list-item text:style-override="id1-3-2-2-4-3">
                <text:number>2.</text:number>
                <text:p text:style-name="al">De agenda en bijbehorende stukken worden als regel uiterlijk op vrijdag voorafgaand aan de gewone vergadering om 14.30 uur digitaal gepubliceerd.</text:p>
              </text:list-item>
              <text:list-item text:style-override="id1-3-2-2-4-4">
                <text:number>3.</text:number>
                <text:p text:style-name="al">Onderwerpen ten aanzien waarvan tijdige agendering als bedoeld in het tweede lid niet mogelijk is, doch waarvan ten gevolge van de spoedeisendheid geen uitstel mogelijk is, kunnen onder opgave van reden(en) van urgentie worden aangemeld bij de secretaris die deze alsnog kan toevoegen aan de agenda.</text:p>
              </text:list-item>
              <text:list-item text:style-override="id1-3-2-2-4-5">
                <text:number>4.</text:number>
                <text:p text:style-name="al">Stukken waarvan de secretaris verwacht dat deze unanimiteit kennen, kunnen als hamerstuk bij de collegeleden circuleren. Ieder collegelid is gerechtigd om uiterlijk 12 uur voor de vergadering deze stukken voor de collegevergadering te agenderen. Gebeurt dit niet wordt aangenomen dat de stukken unaniem zijn aangenomen.</text:p>
              </text:list-item>
            </text:list>
          </text:section>
          <text:section text:name="artikel_id1-3-2-2-5" text:style-name="artikel">
            <text:p text:style-name="artikel_kop_titel"><text:span text:style-name="artikel_kop_label">Artikel</text:span> <text:span text:style-name="artikel_kop_nr">5:</text:span> Leiding en orde van de vergadering</text:p>
            <text:p text:style-name="al">De voorzitter leidt de vergadering.</text:p>
            <text:p text:style-name="al">Indien een lid zich beledigende of onbetamelijke uitdrukkingen veroorlooft, afwijkt van het onderwerp in behandeling, een spreker herhaaldelijk interrumpeert, danwel anderszins de orde verstoort, wordt hij door de voorzitter tot de orde geroepen.</text:p>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Nadat de beraadslagingen zijn gesloten, wordt een besluit genomen.</text:p>
              </text:list-item>
              <text:list-item text:style-override="id1-3-2-2-6-3">
                <text:number>2.</text:number>
                <text:p text:style-name="al">Indien geen van de leden van het college bij het nemen van een besluit stemming vraagt, wordt het voorstel geacht te zijn aangenomen.</text:p>
              </text:list-item>
              <text:list-item text:style-override="id1-3-2-2-6-4">
                <text:number>3.</text:number>
                <text:p text:style-name="al">Indien een lid van het college bij het nemen van een besluit stemming vraagt, wordt mondeling gestemd, tenzij het vierde lid wordt toegepast.</text:p>
              </text:list-item>
              <text:list-item text:style-override="id1-3-2-2-6-5">
                <text:number>4.</text:number>
                <text:p text:style-name="al">Indien een lid van het college dat verlangt, wordt bij het nemen van het besluit over een benoeming, voordracht of aanbeveling van personen gestemd bij gesloten of ongetekende briefjes.</text:p>
                <text:list text:style-name="id1-3-2-2-6-5-3">
                  <text:list-item text:style-override="id1-3-2-2-6-5-3-1">
                    <text:number>a.</text:number>
                    <text:p text:style-name="al">Indien daarbij de stemming beperkt is tot een persoon en de stemmen staken, beslist het lot.</text:p>
                  </text:list-item>
                  <text:list-item text:style-override="id1-3-2-2-6-5-3-2">
                    <text:number>b.</text:number>
                    <text:p text:style-name="al">Indien in de overige gevallen bij een eerste stemming door niemand de volstrekte meerderheid is verkregen, dan heeft een tweede stemming plaats tussen de twee personen die bij de eerste stemming de meeste stemmen op zich hebben verenigd. Zijn bij die eerste stemming de meeste stemmen over meer dan twee personen verdeeld, dan wordt bij een tussen-stemming uitgemaakt tussen Welke twee personen de tweede stemming zal plaatshebben. Indien bij een tussenstemming of bij de tweede stemming de stemmen staken, beslist het lot.</text:p>
                  </text:list-item>
                </text:list>
              </text:list-item>
              <text:list-item text:style-override="id1-3-2-2-6-6">
                <text:number>5.</text:number>
                <text:p text:style-name="al">Indien bij een mondelinge stemming over een persoon de stemmen staken of indien in de overige gevallen bij een eerste stemming door niemand de volstrekte meerderheid is verkregen, vindt respectievelijk het bepaalde in lid 4, sub b en c dienovereenkomstige toepassing.</text:p>
              </text:list-item>
              <text:list-item text:style-override="id1-3-2-2-6-7">
                <text:number>6.</text:number>
                <text:p text:style-name="al">Wanneer de leden aangeven in te stemmen met een voorstel en ook de secretaris bespreking niet noodzakelijk acht, wordt het niet besproken.</text:p>
              </text:list-item>
            </text:list>
          </text:section>
          <text:section text:name="artikel_id1-3-2-2-7" text:style-name="artikel">
            <text:p text:style-name="artikel_kop_titel"><text:span text:style-name="artikel_kop_label">Artikel</text:span> <text:span text:style-name="artikel_kop_nr">7:</text:span> De notulen</text:p>
            <text:list text:style-name="id1-3-2-2-7-2">
              <text:list-item text:style-override="id1-3-2-2-7-2">
                <text:number>1.</text:number>
                <text:p text:style-name="al">De secretaris draagt zorg voor de opstelling van de notulen. Deze bevatten tenminste:</text:p>
                <text:list text:style-name="id1-3-2-2-7-2-3">
                  <text:list-item text:style-override="id1-3-2-2-7-2-3-1">
                    <text:number>a.</text:number>
                    <text:p text:style-name="al">de datum van de vergadering;</text:p>
                  </text:list-item>
                  <text:list-item text:style-override="id1-3-2-2-7-2-3-2">
                    <text:number>b.</text:number>
                    <text:p text:style-name="al">de namen van degenen die tegenwoordig waren;</text:p>
                  </text:list-item>
                  <text:list-item text:style-override="id1-3-2-2-7-2-3-3">
                    <text:number>c.</text:number>
                    <text:p text:style-name="al">de agendapunten;</text:p>
                  </text:list-item>
                  <text:list-item text:style-override="id1-3-2-2-7-2-3-4">
                    <text:number>d.</text:number>
                    <text:p text:style-name="al">een formulering van de besluiten van burgemeester en wethouders;</text:p>
                  </text:list-item>
                  <text:list-item text:style-override="id1-3-2-2-7-2-3-5">
                    <text:number>e.</text:number>
                    <text:p text:style-name="al">de namen van de leden die zich met een genomen besluit niet hebben verenigd en daarvan aantekening hebben verlangd.</text:p>
                  </text:list-item>
                </text:list>
              </text:list-item>
              <text:list-item text:style-override="id1-3-2-2-7-3">
                <text:number>2.</text:number>
                <text:p text:style-name="al">Op een afzonderlijke besluitenlijst, die bij de notulen behoort, worden de besluiten vermeld die reeds voor akkoord zijn geparafeerd zonder dat ze op een agenda hebben gestaan.</text:p>
              </text:list-item>
              <text:list-item text:style-override="id1-3-2-2-7-4">
                <text:number>3.</text:number>
                <text:p text:style-name="al">De notulen worden zo mogelijk de eerste vrijdag volgende op de vergadering gepubliceerd op de website.</text:p>
              </text:list-item>
              <text:list-item text:style-override="id1-3-2-2-7-5">
                <text:number>4.</text:number>
                <text:p text:style-name="al">Het college kan in verband met vertrouwelijkheid afwijken van voorgaande leden en besluiten tot afzonderlijke notulering.</text:p>
              </text:list-item>
              <text:list-item text:style-override="id1-3-2-2-7-6">
                <text:number>5.</text:number>
                <text:p text:style-name="al">Van besluiten waaromtrent geheimhouding ingevolge artikel 55 van de Gemeentewet is opgelegd, worden door de secretaris afzonderlijk notulen opgemaakt, die door of vanwege hem/haar worden bewaard.</text:p>
              </text:list-item>
            </text:list>
          </text:section>
          <text:section text:name="artikel_id1-3-2-2-8" text:style-name="artikel">
            <text:p text:style-name="artikel_kop_titel"><text:span text:style-name="artikel_kop_label">Artikel</text:span> <text:span text:style-name="artikel_kop_nr">8:</text:span> Bijwonen vergaderingen door derden</text:p>
            <text:p text:style-name="al">Op grond van een daartoe strekkend besluit of voorstel van een van de leden van het college en/of de secretaris kan het college derden verzoeken of toestaan vergaderingen bij te wonen.</text:p>
          </text:section>
          <text:section text:name="artikel_id1-3-2-2-9" text:style-name="artikel">
            <text:p text:style-name="artikel_kop_titel"><text:span text:style-name="artikel_kop_label">Artikel</text:span> <text:span text:style-name="artikel_kop_nr">9:</text:span> Onvoorziene zaken</text:p>
            <text:p text:style-name="al">In gevallen waarin dit reglement niet voorziet of waarin een bepaling voor verschillende uitleg vatbaar is, besluit het college.</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reglement treedt in werking met ingang van de dag volgende op die van zijn vaststelling.</text:p>
              </text:list-item>
              <text:list-item text:style-override="id1-3-2-2-10-3">
                <text:number>2.</text:number>
                <text:p text:style-name="al">Bij het in werking treden van dit reglement vervalt het reglement van orde voor de vergaderingen van het college van burgemeester en wethouders van de gemeente Ouder-Amstel vastgesteld bij besluit van 25 juni 1996.</text:p>
                <text:p text:style-name="al"/>
              </text:list-item>
            </text:list>
          </text:section>
        </text:section>
        <text:section text:name="regeling-sluiting_id1-3-2-3" text:style-name="regeling-sluiting">
          <text:section text:name="gegeven_id1-3-2-3-1" text:style-name="gegeven">
            <text:p text:style-name="dagtekening">
            <text:span text:style-name="plaats">Ouder-Amstel,</text:span>
            <text:span text:style-name="datum">19 mei 2020.</text:span>
          </text:p>
          </text:section>
          <text:section text:name="ondertekening_id1-3-2-3-2">
            <text:p><text:span text:style-name="deze">Burgemeester en wethouders voornoemd,</text:span></text:p>
            <text:p><text:span text:style-name="functie">de secretaris,</text:span></text:p>
            <text:p><text:span text:style-name="ondertekening_naam">
            <text:span text:style-name="voornaam">L.J.</text:span>
            <text:span text:style-name="achternaam">Heijlman</text:span>
          </text:span></text:p>
          </text:section>
          <text:section text:name="ondertekening_id1-3-2-3-3">
            <text:p><text:span text:style-name="functie">de burgemeester,</text:span></text:p>
            <text:p><text:span text:style-name="ondertekening_naam">
            <text:span text:style-name="voornaam">J.</text:span>
            <text:span text:style-name="achternaam">Langenacker</text:span>
          </text:span></text:p>
          </text:section>
        </text:section>
        <text:section text:name="bijlage_id1-3-2-4" text:style-name="bijlage">
          <text:p text:style-name="bijlage_top"/>
          <text:p text:style-name="hoofdstuk_kop">Toelichting</text:p>
          <text:p text:style-name="al"/>
          <text:p text:style-name="al">De meeste artikelen behoeven geen toelichting.</text:p>
          <text:p text:style-name="tussenkoprom">Artikel 3.</text:p>
          <text:p text:style-name="al">Dit is conform artikel 53 van de Gemeentewet.</text:p>
          <text:p text:style-name="tussenkoprom">Artikel 6.</text:p>
          <text:p text:style-name="al">De opgenomen regeling komt er op neer dat in principe slechts wordt gestemd Indien een van de leden van het college dat wenst. In dat geval wordt mondeling gestemd (ook over personen), tenzij ten aanzien van personen om een schriftelijke stemming wordt gevraagd. Over zaken wordt dus niet of mondeling gestemd.</text:p>
          <text:p text:style-name="al">Artikel 59 van de Gemeentewet luidt als volgt:</text:p>
          <text:list text:style-name="id1-3-2-4-9">
            <text:list-item text:style-override="id1-3-2-4-9-1">
              <text:number>1.</text:number>
              <text:p text:style-name="al">Indien bij een stemming, anders dan over personen voor het doen van benoemingen, voordrachten of aanbevelingen, de stemmen staken, wordt opnieuw gestemd.</text:p>
            </text:list-item>
            <text:list-item text:style-override="id1-3-2-4-9-2">
              <text:number>2.</text:number>
              <text:p text:style-name="al">Staken de stemmen andermaal over hetzelfde Voorstel, dan beslist de stem van de voorzitter.</text:p>
            </text:list-item>
          </text:list>
          <text:p text:style-name="al">Hoe er gehandeld moet worden Indien de stemmen staken bij een stemming over personen wordt aan het college overgelaten. Vandaar dat in lid 4, sub b en c terzake een regeling is opgenomen voor een schriftelijke stemming over personen.</text:p>
          <text:p text:style-name="al">In lid 5 wordt het bepaalde in lid 4 sub b en c van overeenkomstige toepassing verklaard op een mondelinge stemming over personen.</text:p>
          <text:p text:style-name="al">Artikel 56 van de Gemeentewet bevat een regeling met betrekking tot zowel het vergader- als het besluitquorum voor de vergaderingen van het college.</text:p>
          <text:p text:style-name="al">Artikel 58 van de Gemeentewet verklaart de artikelen 28, eerste tot en met het derde lid, 29 en 30 van de Gemeentewet van overeenkomstige toepassing. Deze bepalingen alsmede het hiervoor genoemde artikel 59 van de Gemeentewet hebben betrekking op regels die bij stemmingen in acht genomen moeten worden.</text:p>
          <text:p text:style-name="al">Aanvankelijk was aan artikel 6 nog een lid 5 toegevoegd en dat luidde als volgt: "'wanneer de leden aangeven in te stemmen met een voorstel en ook de secretaris</text:p>
          <text:p text:style-name="al">Bespreking niet noodzakelijk acht wordt het niet besproken."</text:p>
          <text:p text:style-name="tussenkoprom">Artikel 8.</text:p>
          <text:p text:style-name="al">Tot degenen die de vergaderingen kunnen bijwonen behoren onder andere afdelingshoofden en coördinatoren.</text:p>
          <text:p text:style-name="tussenkoprom">Artikelen 9 en 10.</text:p>
          <text:p text:style-name="al">Ingevolge artikel 54 van de Gemeentewet is het hoofdregel dat de vergaderingen met gesloten deuren plaatsvinden. Het college kan daar echter van afwijken. Indien een vergadering van het college openbaar is dan bepaalt het 2e lid van artikel 53 van de Gemeentewet dat de burgemeester dag, plaats en tijdstip daarvan bekend moet maken.</text:p>
          <text:p text:style-name="al">Tenslotte kan nog worden opgemerkt dat de leden van uw college en andere personen die deelnemen aan de beraadslaging ingevolge artikel 57 van de Gemeentewet niet in rechte vervolgd kunnen worden voor hetgeen zij in de vergadering hebben gezegd of aan het college schriftelijk hebben overgelegd.</text:p>
          <text:p text:style-name="al"/>
          <text:p text:style-name="al">Nadat uw college het reglement heeft vastgesteld zal het ingevolge artikel 52 van de Gemeentewet ter kennis van de raad worden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0329</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29</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29</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Ouder-Amstel</meta:user-defined>
    <meta:user-defined meta:name="OVERHEID.Informatietype/DC.type">officiële publicatie</meta:user-defined>
    <meta:user-defined meta:name="OVERHEIDgvop.Informatietype/DC.type">Overige besluiten van algemene strekking</meta:user-defined>
    <meta:user-defined meta:name="OVERHEID.Gemeente/DCTERMS.publisher">Ouder-Amstel</meta:user-defined>
    <meta:user-defined meta:name="OVERHEID.Gemeente/OVERHEID.authority">Ouder-Amstel</meta:user-defined>
    <meta:user-defined meta:name="OVERHEID.TaxonomieBeleidsagenda/OVERHEID.category">Bestuur | Organisatie en beleid</meta:user-defined>
    <meta:user-defined meta:name="DC.source">artikel 52 van de Gemeentewet]|[1.0:c:BWBR0005416&amp;artikel=52&amp;g=2020-01-01</meta:user-defined>
    <meta:user-defined meta:name="DCTERMS.alternative">Reglement van orde voor de vergaderingen en andere werkzaamheden van het college van burgemeester en wethouders van de gemeente Ouder-Amstel 2020</meta:user-defined>
    <dc:language>nl</dc:language>
    <meta:user-defined meta:name="OVERHEID.Gemeente/DC.spatial">Ouder-Amstel</meta:user-defined>
    <meta:user-defined meta:name="DC.title">Reglement van orde voor de vergaderingen en andere werkzaamheden van het college van burgemeester en wethouders van de gemeente Ouder-Amstel 2020</meta:user-defined>
    <meta:user-defined meta:name="DCTERMS.W3CDTF/DCTERMS.available">2020-07-06</meta:user-defined>
    <meta:user-defined meta:name="DCTERMS.W3CDTF/OVERHEIDop.jaargang">2020</meta:user-defined>
    <meta:user-defined meta:name="OVERHEIDop.publicationIssue">170329</meta:user-defined>
    <meta:user-defined meta:name="OVERHEIDop.betreftRegeling">CVDR642081_1</meta:user-defined>
    <meta:user-defined meta:name="OVERHEIDop.GmbID/DC.identifier">gmb-2020-170329</meta:user-defined>
    <meta:user-defined meta:name="xs:date/OVERHEIDop.startdatum">2020-07-07</meta:user-defined>
    <meta:user-defined meta:name="OVERHEIDop.versieInformatie"/>
  </office:meta>
</office:document-meta>
</file>