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Veghel, herziening Boekelseweg 1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uitengebied Veghel, herziening Boekelseweg 12-14’ met ingang van de dag na datum van deze bekendmaking gedurende zes weken van dinsdag 7 juli 2020 tot dinsdag 18 augustus 2020 voor een ieder ter inzage ligt in het gemeentehuis, Stadhuisplein 1 te Veghel, gedurende openingstijden. Tevens is het ontwerp van het bestemmingsplan ‘Buitengebied Veghel, herziening Boekelseweg 12-14’ elektronisch raadpleegbaar op:</text:p>
            <text:p text:style-name="common-al">
            <text:a xlink:href="http://www.ruimtelijkeplannen.nl/web-roo/?planidn=NL.IMRO.1948.BGV000BP0062020P-ON01" xlink:type="simple">http://www.ruimtelijkeplannen.nl/web-roo/?planidn=NL.IMRO.1948.BGV000BP0062020P-ON01</text:a>
          </text:p>
            <text:p text:style-name="common-al">Boekelseweg 14 vormt samen met Boekelseweg 12 een tweekapper in het buitengebied van Erp, is gelegen in een landelijke omgeving en tot op heden altijd bestemd geweest als ‘Agrarisch’. De twee woningen zijn al sinds jaar en dag bewoond. De agrarische functie is al enige tijd geleden gestopt en aan de eigenaar/bewoner van Boekelseweg 14 is een omgevingsvergunning verleend voor het verbouwen van een van de agrarische bedrijfsgebouwen tot caravanstalling. Derhalve heeft de initiatiefnemer bij de gemeente Meierijstad het verzoek neergelegd om medewerking te verlenen aan een wijziging van de agrarische (bedrijfs)bestemming in een woonbestemming. Onderhavig initiatief gaat gepaard zonder directe oprichting, uitbreiding of tenietdoening van bouwwerken. </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de heer Jeroen van de Wijdeven van het atelier Gebiedsontwikkeling en Planologie, bereikbaar via telefoonnummer 0413-381532.</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6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32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2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2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ierijstad</meta:user-defined>
    <meta:user-defined meta:name="OVERHEID.Informatietype/DC.type">officiële publicatie</meta:user-defined>
    <meta:user-defined meta:name="OVERHEIDgvop.Informatietype/DC.type">Plannen | ruimtelijk</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uimtelijkplan/OVERHEIDop.bekendmakingBetreffendePlan">NL.IMRO.1948.BGV000BP0062020P-ON01</meta:user-defined>
    <dc:language>nl</dc:language>
    <meta:user-defined meta:name="OVERHEID.Gemeente/DC.spatial">Meierijstad</meta:user-defined>
    <meta:user-defined meta:name="OVERHEID.EPSG28992/DC.spatial">172183 401658</meta:user-defined>
    <meta:user-defined meta:name="OVERHEID.EPSG28992/DC.spatial">172199 401654</meta:user-defined>
    <meta:user-defined meta:name="DC.title">Ontwerpbestemmingsplan ‘Buitengebied Veghel, herziening Boekelseweg 12-14’</meta:user-defined>
    <meta:user-defined meta:name="OVERHEID.PostcodeHuisnummer/OVERHEIDop.postcodeHuisnummer">5469SZ 12</meta:user-defined>
    <meta:user-defined meta:name="OVERHEID.PostcodeHuisnummer/OVERHEIDop.postcodeHuisnummer">5469SZ 14</meta:user-defined>
    <meta:user-defined meta:name="OVERHEIDop.straatnaam">Boekelseweg</meta:user-defined>
    <meta:user-defined meta:name="OVERHEIDop.straatnaam">Boekelseweg</meta:user-defined>
    <meta:user-defined meta:name="OVERHEIDop.woonplaats">Erp</meta:user-defined>
    <meta:user-defined meta:name="OVERHEIDop.woonplaats">Erp</meta:user-defined>
    <meta:user-defined meta:name="DCTERMS.W3CDTF/DCTERMS.available">2020-07-06</meta:user-defined>
    <meta:user-defined meta:name="DCTERMS.W3CDTF/OVERHEIDop.jaargang">2020</meta:user-defined>
    <meta:user-defined meta:name="OVERHEIDop.publicationIssue">170323</meta:user-defined>
    <meta:user-defined meta:name="OVERHEIDop.GmbID/DC.identifier">gmb-2020-170323</meta:user-defined>
    <meta:user-defined meta:name="OVERHEIDop.versieInformatie"/>
  </office:meta>
</office:document-meta>
</file>