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schikt maken van een souterrain voor zelfstandige bewoning met eigen opgang, Van Oldenbarneveldtstr 1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642</text:p>
            <text:p text:style-name="common-al">OLO-nummer: 5247745</text:p>
            <text:p text:style-name="common-al">Datum indiening: 24 juni 2020</text:p>
            <text:p text:style-name="common-al">Omschrijving: het geschikt maken van een souterrain voor zelfstandige bewoning met eigen opgang</text:p>
            <text:p text:style-name="common-al">Adres: Van Oldenbarneveldtstr 11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3.784 443414.759</meta:user-defined>
    <meta:user-defined meta:name="DC.title">ODRA Gemeente Arnhem - Aanvraag omgevingsvergunning, het geschikt maken van een souterrain voor zelfstandige bewoning met eigen opgang, Van Oldenbarneveldtstr 11 Arnhem</meta:user-defined>
    <meta:user-defined meta:name="OVERHEID.PostcodeHuisnummer/OVERHEIDop.postcodeHuisnummer">6828ZM 11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21</meta:user-defined>
    <meta:user-defined meta:name="OVERHEIDop.GmbID/DC.identifier">gmb-2020-170321</meta:user-defined>
    <meta:user-defined meta:name="OVERHEIDop.versieInformatie"/>
  </office:meta>
</office:document-meta>
</file>