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laan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0</text:p>
            <text:p text:style-name="common-al">Aangevraagd op 29 juni 2020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1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0681/1239154</meta:user-defined>
    <meta:user-defined meta:name="DCTERMS.abstract">Bremlaan 19 in Sint-Michielsgestel, het plaatsen van een dakkapel aan de voorzijde</meta:user-defined>
    <dc:language>nl</dc:language>
    <meta:user-defined meta:name="OVERHEID.EPSG28992/DC.spatial">151398.276 405669.014</meta:user-defined>
    <meta:user-defined meta:name="DC.title">Aangevraagde omgevingsvergunning Bremlaan 19 in Sint-Michielsgestel</meta:user-defined>
    <meta:user-defined meta:name="OVERHEID.PostcodeHuisnummer/OVERHEIDop.postcodeHuisnummer">5271KE 19</meta:user-defined>
    <meta:user-defined meta:name="OVERHEIDop.straatnaam">Bremlaan</meta:user-defined>
    <meta:user-defined meta:name="OVERHEIDop.woonplaats">Sint-Michielsgest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11</meta:user-defined>
    <meta:user-defined meta:name="OVERHEIDop.GmbID/DC.identifier">gmb-2020-170311</meta:user-defined>
    <meta:user-defined meta:name="OVERHEIDop.versieInformatie"/>
  </office:meta>
</office:document-meta>
</file>