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rtikel 3.6 Wro “Centrum Vroomshoop UP Oranje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23 juni 2020 het volgende wijzigingsplan hebben vastgesteld: </text:p>
            <text:p text:style-name="common-al">
            <text:span text:style-name="nadrukcur">Het </text:span>
            <text:span text:style-name="nadrukcur">wijzigi</text:span>
            <text:span text:style-name="nadrukcur">ngsplan “</text:span>
            <text:span text:style-name="nadrukvet">Centrum Vroomshoop UP Oranjeplein</text:span>
            <text:span text:style-name="nadrukcur">”</text:span>
          </text:p>
            <text:p text:style-name="common-al">Het uitwerkingsplan heeft ten doel om op het onbebouwde perceel aan het Oranjeplein te Vroomshoop een appartementengebouw te realiseren welke voorziet in 15 appartementen. Het identificatienummer van het wijzigingsplan is NL.IMRO.1700.201911BPVHUP-vas1.</text:p>
            <text:p text:style-name="common-al"/>
            <text:p text:style-name="tussenkopcur">Ter inzage legging</text:p>
            <text:p text:style-name="common-al">U kunt het bestemmingsplan digitaal inzien via de landelijke website www.ruimtelijkeplannen.nl. Het plan is eveneens digitaal in te zien via <text:a xlink:href="http://www.twenterand.nl/digitaalinzien" xlink:type="simple">www.twenterand.nl/digitaalinzien</text:a>.</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tussenkopcur">Beroepsmogelijkheden</text:p>
            <text:p text:style-name="common-al">Van 11 juli tot en met 20 augustus kan tegen het wijzigingsplan beroep worden ingesteld door:</text:p>
            <text:p text:style-name="common-al">• belanghebbenden die tijdig hun zienswijze bij het college van B&amp;W naar voren hebben gebracht;</text:p>
            <text:p text:style-name="common-al">• belanghebbenden die aantonen dat zij redelijkerwijs niet in staat zijn geweest overeenkomstig afdeling 3.4 van de Algemene wet bestuursrecht tijdig hun zienswijze bij het college van B&amp;W naar voren hebben gebracht.</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3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11BPVHUP-vas1</meta:user-defined>
    <dc:language>nl</dc:language>
    <meta:user-defined meta:name="OVERHEID.EPSG28992/DC.spatial">235156.246 497366.882</meta:user-defined>
    <meta:user-defined meta:name="DC.title">Vastgesteld bestemmingsplan artikel 3.6 Wro “Centrum Vroomshoop UP Oranjeplein”</meta:user-defined>
    <meta:user-defined meta:name="OVERHEID.PostcodeHuisnummer/OVERHEIDop.postcodeHuisnummer">7681AZ 35</meta:user-defined>
    <meta:user-defined meta:name="OVERHEIDop.straatnaam">Oranjeplein</meta:user-defined>
    <meta:user-defined meta:name="OVERHEIDop.woonplaats">Vroomshoop</meta:user-defined>
    <meta:user-defined meta:name="DCTERMS.W3CDTF/DCTERMS.available">2020-07-08</meta:user-defined>
    <meta:user-defined meta:name="DCTERMS.W3CDTF/OVERHEIDop.jaargang">2020</meta:user-defined>
    <meta:user-defined meta:name="OVERHEIDop.publicationIssue">170310</meta:user-defined>
    <meta:user-defined meta:name="OVERHEIDop.GmbID/DC.identifier">gmb-2020-170310</meta:user-defined>
    <meta:user-defined meta:name="OVERHEIDop.versieInformatie"/>
  </office:meta>
</office:document-meta>
</file>