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erbaan 5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Geelen Beton Posterholt B.V., Heerbaan 58, 6061 EE Posterholt voor het veranderen van bedrijfsactiviteiten m.b.t. het 24 uur per etmaal produceren van wapeningsnetten in de wapeningshal.</text:p>
            <text:p text:style-name="common-al">Deze melding ligt vanaf 9 juli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030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817.37 348765.185</meta:user-defined>
    <meta:user-defined meta:name="DC.title">Melding activiteitenbesluit - Heerbaan 58 - Posterholt</meta:user-defined>
    <meta:user-defined meta:name="OVERHEID.PostcodeHuisnummer/OVERHEIDop.postcodeHuisnummer">6061EE 58</meta:user-defined>
    <meta:user-defined meta:name="OVERHEIDop.straatnaam">Heerbaan</meta:user-defined>
    <meta:user-defined meta:name="OVERHEIDop.woonplaats">Posterhol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08</meta:user-defined>
    <meta:user-defined meta:name="OVERHEIDop.GmbID/DC.identifier">gmb-2020-170308</meta:user-defined>
    <meta:user-defined meta:name="OVERHEIDop.versieInformatie"/>
  </office:meta>
</office:document-meta>
</file>