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ghels Buiten (erf 2400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li 2020 besloten om de beslistermijn voor de aanvraag met zaaknummer OV-2020-0204 voor een omgevingsvergunning op locatie Veghels Buiten (erf 2400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30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0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0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42.64 401428.14</meta:user-defined>
    <meta:user-defined meta:name="DC.title">Kennisgeving verlenging beslistermijn omgevingsvergunning Veghels Buiten (erf 2400) te Veghel</meta:user-defined>
    <meta:user-defined meta:name="OVERHEID.PostcodeHuisnummer/OVERHEIDop.postcodeHuisnummer">5463LN 21</meta:user-defined>
    <meta:user-defined meta:name="OVERHEIDop.straatnaam">Hubertshoeve</meta:user-defined>
    <meta:user-defined meta:name="OVERHEIDop.woonplaats">Vegh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05</meta:user-defined>
    <meta:user-defined meta:name="OVERHEIDop.GmbID/DC.identifier">gmb-2020-170305</meta:user-defined>
    <meta:user-defined meta:name="OVERHEIDop.versieInformatie"/>
  </office:meta>
</office:document-meta>
</file>