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Wissel 3B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0 december 2019 besloten om de beslistermijn voor de aanvraag met zaaknummer V-20190404 voor een omgevingsvergunning op locatie De Wissel 3B in St.-Annaparochie te verlengen voor een periode van maximaal 6 weken. De aanvraag betreft het wijzigen van een eerder verleende omgevingsvergunning uitbreiden van een be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0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362.45 587083.26</meta:user-defined>
    <meta:user-defined meta:name="DC.title">Kennisgeving verlenging beslistermijn omgevingsvergunning De Wissel 3B in St.-Annaparochie</meta:user-defined>
    <meta:user-defined meta:name="OVERHEID.PostcodeHuisnummer/OVERHEIDop.postcodeHuisnummer">9076PT 3b</meta:user-defined>
    <meta:user-defined meta:name="OVERHEIDop.straatnaam">De Wissel</meta:user-defined>
    <meta:user-defined meta:name="OVERHEIDop.woonplaats">Sint-Annaparochie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03</meta:user-defined>
    <meta:user-defined meta:name="OVERHEIDop.GmbID/DC.identifier">gmb-2020-1703</meta:user-defined>
    <meta:user-defined meta:name="OVERHEIDop.versieInformatie"/>
  </office:meta>
</office:document-meta>
</file>