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8 appartementen "Wachters in de Weide" en het realiseren van een uitweg; Hasselt om de Weede (straatnaam onbekend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</text:span>
          </text:p>
            <text:p text:style-name="common-al">
            <text:span text:style-name="nadrukvet">Hasselt om de Weede (straatnaam onbekend) te Hasselt: </text:span>voor het bouwen van 38 appartementen "Wachters in de Weide" en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02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900.738 512106.029</meta:user-defined>
    <meta:user-defined meta:name="DC.title">Aanvraag omgevingsvergunning voor het bouwen van 38 appartementen "Wachters in de Weide" en het realiseren van een uitweg; Hasselt om de Weede (straatnaam onbekend) te Hasselt</meta:user-defined>
    <meta:user-defined meta:name="OVERHEID.PostcodeHuisnummer/OVERHEIDop.postcodeHuisnummer">8061DC 111</meta:user-defined>
    <meta:user-defined meta:name="OVERHEIDop.straatnaam">Drapeniersgilde</meta:user-defined>
    <meta:user-defined meta:name="OVERHEIDop.woonplaats">Hassel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95</meta:user-defined>
    <meta:user-defined meta:name="OVERHEIDop.GmbID/DC.identifier">gmb-2020-170295</meta:user-defined>
    <meta:user-defined meta:name="OVERHEIDop.versieInformatie"/>
  </office:meta>
</office:document-meta>
</file>