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ventvergunning - verkoop van ijs op alle weekdagen -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anvraag ventvergunning</text:span> (ingekomen 26/6 ’20)</text:p>
            <text:p text:style-name="common-al"> Voor de verkoop van ijs op alle weekdag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9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9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9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66 427173</meta:user-defined>
    <meta:user-defined meta:name="DC.title">Gemeente Gorinchem - aanvraag APV-vergunning - ventvergunning - verkoop van ijs op alle weekdagen -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90</meta:user-defined>
    <meta:user-defined meta:name="OVERHEIDop.GmbID/DC.identifier">gmb-2020-170290</meta:user-defined>
    <meta:user-defined meta:name="OVERHEIDop.versieInformatie"/>
  </office:meta>
</office:document-meta>
</file>