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een draagmuur, Overschiepad 1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783</text:p>
            <text:p text:style-name="common-al">OLO-nummer: 5273961</text:p>
            <text:p text:style-name="common-al">Datum indiening: 26 juni 2020</text:p>
            <text:p text:style-name="common-al">Omschrijving: het verwijderen van een draagmuur</text:p>
            <text:p text:style-name="common-al">Adres: Overschiepad 11  in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2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583.27 441301.948</meta:user-defined>
    <meta:user-defined meta:name="DC.title">ODRA Gemeente Arnhem - Aanvraag omgevingsvergunning, het verwijderen van een draagmuur, Overschiepad 11 Arnhem</meta:user-defined>
    <meta:user-defined meta:name="OVERHEID.PostcodeHuisnummer/OVERHEIDop.postcodeHuisnummer">6843KD 11</meta:user-defined>
    <meta:user-defined meta:name="OVERHEIDop.straatnaam">Overschiepad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86</meta:user-defined>
    <meta:user-defined meta:name="OVERHEIDop.GmbID/DC.identifier">gmb-2020-170286</meta:user-defined>
    <meta:user-defined meta:name="OVERHEIDop.versieInformatie"/>
  </office:meta>
</office:document-meta>
</file>