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6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166, Enkhuizen</text:p>
            <text:p text:style-name="common-al">Voor: het verwijderen van 1 asbesthoudende flenspakking in de technische ruimte</text:p>
            <text:p text:style-name="common-al">Datum verzonden: 1 jul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88.115 523793.393</meta:user-defined>
    <meta:user-defined meta:name="DC.title">Sloopmelding Westeinde 166, Enkhuizen</meta:user-defined>
    <meta:user-defined meta:name="OVERHEID.PostcodeHuisnummer/OVERHEIDop.postcodeHuisnummer">1601BN 166</meta:user-defined>
    <meta:user-defined meta:name="OVERHEIDop.straatnaam">Westeinde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85</meta:user-defined>
    <meta:user-defined meta:name="OVERHEIDop.GmbID/DC.identifier">gmb-2020-170285</meta:user-defined>
    <meta:user-defined meta:name="OVERHEIDop.versieInformatie"/>
  </office:meta>
</office:document-meta>
</file>