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nne Sluis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nne Sluisstraat 1, Enkhuizen</text:p>
            <text:p text:style-name="common-al">Voor: het plaatsen van zonnepanelen</text:p>
            <text:p text:style-name="common-al">Datum verzonden: 1 jul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0.211 524280.129</meta:user-defined>
    <meta:user-defined meta:name="DC.title">Verleende omgevingsvergunning Nanne Sluisstraat 1, Enkhuizen</meta:user-defined>
    <meta:user-defined meta:name="OVERHEID.PostcodeHuisnummer/OVERHEIDop.postcodeHuisnummer">1601SC 1</meta:user-defined>
    <meta:user-defined meta:name="OVERHEIDop.straatnaam">Nanne Sluisstraat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82</meta:user-defined>
    <meta:user-defined meta:name="OVERHEIDop.GmbID/DC.identifier">gmb-2020-170282</meta:user-defined>
    <meta:user-defined meta:name="OVERHEIDop.versieInformatie"/>
  </office:meta>
</office:document-meta>
</file>