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emeinszstraat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emeinszstraat 11, Enkhuizen</text:p>
            <text:p text:style-name="common-al">Voor: het realiseren van een stalen balkon</text:p>
            <text:p text:style-name="common-al">Datum verzonden: 30 jun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028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51.993 524077.064</meta:user-defined>
    <meta:user-defined meta:name="DC.title">Verleende omgevingsvergunning Semeinszstraat 11, Enkhuizen</meta:user-defined>
    <meta:user-defined meta:name="OVERHEID.PostcodeHuisnummer/OVERHEIDop.postcodeHuisnummer">1601NR 11</meta:user-defined>
    <meta:user-defined meta:name="OVERHEIDop.straatnaam">Semeinszstraat</meta:user-defined>
    <meta:user-defined meta:name="OVERHEIDop.woonplaats">Enkhui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80</meta:user-defined>
    <meta:user-defined meta:name="OVERHEIDop.GmbID/DC.identifier">gmb-2020-170280</meta:user-defined>
    <meta:user-defined meta:name="OVERHEIDop.versieInformatie"/>
  </office:meta>
</office:document-meta>
</file>