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de aanvraag reguliere procedure omgevingsvergunning Koetille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5-06-2020 tot en met 01-07-2020. 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29-06-2020, Koetille 3, Harlingen, het aanleggen van een insteekhaven en waterkering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2-07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70279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279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279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9919 576523</meta:user-defined>
    <meta:user-defined meta:name="DC.title">Verlengde aanvraag reguliere procedure omgevingsvergunning Koetille 3</meta:user-defined>
    <meta:user-defined meta:name="OVERHEID.PostcodeHuisnummer/OVERHEIDop.postcodeHuisnummer">8861KP 3</meta:user-defined>
    <meta:user-defined meta:name="OVERHEIDop.straatnaam">Koetille</meta:user-defined>
    <meta:user-defined meta:name="OVERHEIDop.woonplaats">Harlingen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279</meta:user-defined>
    <meta:user-defined meta:name="OVERHEIDop.GmbID/DC.identifier">gmb-2020-170279</meta:user-defined>
    <meta:user-defined meta:name="OVERHEIDop.versieInformatie"/>
  </office:meta>
</office:document-meta>
</file>