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erdijk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erdijk 9, Enkhuizen</text:p>
            <text:p text:style-name="common-al">Voor: het uitbreiden aan de achterzijde van de woning;</text:p>
            <text:p text:style-name="common-al">Datum verzonden: 30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02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24.092 524070.489</meta:user-defined>
    <meta:user-defined meta:name="DC.title">Verleende omgevingsvergunning Wierdijk 9, Enkhuizen</meta:user-defined>
    <meta:user-defined meta:name="OVERHEID.PostcodeHuisnummer/OVERHEIDop.postcodeHuisnummer">1601LA 9</meta:user-defined>
    <meta:user-defined meta:name="OVERHEIDop.straatnaam">Wierdijk</meta:user-defined>
    <meta:user-defined meta:name="OVERHEIDop.woonplaats">Enkhui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76</meta:user-defined>
    <meta:user-defined meta:name="OVERHEIDop.GmbID/DC.identifier">gmb-2020-170276</meta:user-defined>
    <meta:user-defined meta:name="OVERHEIDop.versieInformatie"/>
  </office:meta>
</office:document-meta>
</file>