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de voorzijde, Alexanderstraat 206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864</text:p>
            <text:p text:style-name="common-al">OLO-nummer: 5276515</text:p>
            <text:p text:style-name="common-al">Datum indiening: 27 juni 2020</text:p>
            <text:p text:style-name="common-al">Omschrijving: het plaatsen van een dakkapel op de voorzijde</text:p>
            <text:p text:style-name="common-al">Adres: Alexanderstraat 206  in Arnhem</text:p>
            <text:p text:style-name="common-al">Activiteit: Bouwen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27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7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7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13.853 444157.714</meta:user-defined>
    <meta:user-defined meta:name="DC.title">ODRA Gemeente Arnhem - Aanvraag omgevingsvergunning, het plaatsen van een dakkapel op de voorzijde, Alexanderstraat 206 Arnhem</meta:user-defined>
    <meta:user-defined meta:name="OVERHEID.PostcodeHuisnummer/OVERHEIDop.postcodeHuisnummer">6812BL 206</meta:user-defined>
    <meta:user-defined meta:name="OVERHEIDop.straatnaam">Alexanderstraat</meta:user-defined>
    <meta:user-defined meta:name="OVERHEIDop.woonplaats">Arn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275</meta:user-defined>
    <meta:user-defined meta:name="OVERHEIDop.GmbID/DC.identifier">gmb-2020-170275</meta:user-defined>
    <meta:user-defined meta:name="OVERHEIDop.versieInformatie"/>
  </office:meta>
</office:document-meta>
</file>