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rseleinvlind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2553 voor een omgevingsvergunning : het vergroten van een woonhuis d.m.v. het plaatsen van een erker, op locatie Porseleinvlinder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2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83 470304</meta:user-defined>
    <meta:user-defined meta:name="DC.title">Kennisgeving besluit op aanvraag omgevingsvergunning  Porseleinvlinder 42</meta:user-defined>
    <meta:user-defined meta:name="OVERHEID.PostcodeHuisnummer/OVERHEIDop.postcodeHuisnummer">7534MH 42</meta:user-defined>
    <meta:user-defined meta:name="OVERHEIDop.straatnaam">Porseleinvlinder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274</meta:user-defined>
    <meta:user-defined meta:name="OVERHEIDop.GmbID/DC.identifier">gmb-2020-170274</meta:user-defined>
    <meta:user-defined meta:name="OVERHEIDop.versieInformatie"/>
  </office:meta>
</office:document-meta>
</file>