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Immerhornweg 1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Immerhornweg 15, Enkhuizen</text:p>
            <text:p text:style-name="common-al">Voor: het plaatsen van een tijdelijke snackwagen</text:p>
            <text:p text:style-name="common-al">Datum ontvangst: 1 juli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7027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7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7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269.464 525684.35</meta:user-defined>
    <meta:user-defined meta:name="DC.title">Aanvraag omgevingsvergunning Immerhornweg 15, Enkhuizen</meta:user-defined>
    <meta:user-defined meta:name="OVERHEID.PostcodeHuisnummer/OVERHEIDop.postcodeHuisnummer">1601DC 15</meta:user-defined>
    <meta:user-defined meta:name="OVERHEIDop.straatnaam">Immerhornweg</meta:user-defined>
    <meta:user-defined meta:name="OVERHEIDop.woonplaats">Enkhuiz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272</meta:user-defined>
    <meta:user-defined meta:name="OVERHEIDop.GmbID/DC.identifier">gmb-2020-170272</meta:user-defined>
    <meta:user-defined meta:name="OVERHEIDop.versieInformatie"/>
  </office:meta>
</office:document-meta>
</file>