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Kalkovens 10, 8064 PS te Zwartsluis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De Kalkovens 10, 8064 PS te Zwartsluis: </text:span>voor het uitbreiden van het aantal productiemachines en het plaatsen van een extra koeltoren binnen een verpakkingsindustrie; zaaknummer Z2020-0000630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02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456 517985</meta:user-defined>
    <meta:user-defined meta:name="DC.title">Melding Activiteitenbesluit De Kalkovens 10, 8064 PS te Zwartsluis</meta:user-defined>
    <meta:user-defined meta:name="OVERHEID.PostcodeHuisnummer/OVERHEIDop.postcodeHuisnummer">8064PS 10</meta:user-defined>
    <meta:user-defined meta:name="OVERHEIDop.straatnaam">De Kalkovens</meta:user-defined>
    <meta:user-defined meta:name="OVERHEIDop.woonplaats">Zwartsluis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271</meta:user-defined>
    <meta:user-defined meta:name="OVERHEIDop.GmbID/DC.identifier">gmb-2020-170271</meta:user-defined>
    <meta:user-defined meta:name="OVERHEIDop.versieInformatie"/>
  </office:meta>
</office:document-meta>
</file>