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Meiken 13: bouwen rechterhelft dubbelblok (gewijzigde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Het Meiken 13</text:p>
            <text:p text:style-name="common-al">Project: het bouwen van de rechterhelft van een dubbelblok (gewijzigde aanvraag)</text:p>
            <text:p text:style-name="common-al">Verzonden: 2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26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6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6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de rechterhelft van een dubbelblok (gewijzigde aanvraag)</meta:user-defined>
    <dc:language>nl</dc:language>
    <meta:user-defined meta:name="OVERHEID.EPSG28992/DC.spatial">251879.990208537 489139.375461429</meta:user-defined>
    <meta:user-defined meta:name="DC.title">Gemeente Tubbergen - verleende omgevingsvergunning, Fleringen, Het Meiken 13: bouwen rechterhelft dubbelblok (gewijzigde aanvraag)</meta:user-defined>
    <meta:user-defined meta:name="OVERHEID.PostcodeHuisnummer/OVERHEIDop.postcodeHuisnummer">7666NS 13</meta:user-defined>
    <meta:user-defined meta:name="OVERHEIDop.straatnaam">Het Meiken</meta:user-defined>
    <meta:user-defined meta:name="OVERHEIDop.woonplaats">Fleringen</meta:user-defined>
    <meta:user-defined meta:name="DCTERMS.W3CDTF/DCTERMS.available">2020-07-14</meta:user-defined>
    <meta:user-defined meta:name="DCTERMS.W3CDTF/OVERHEIDop.jaargang">2020</meta:user-defined>
    <meta:user-defined meta:name="OVERHEIDop.publicationIssue">170268</meta:user-defined>
    <meta:user-defined meta:name="OVERHEIDop.GmbID/DC.identifier">gmb-2020-170268</meta:user-defined>
    <meta:user-defined meta:name="OVERHEIDop.versieInformatie"/>
  </office:meta>
</office:document-meta>
</file>