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Nieuwe aanvraag omgevingsvergunning, kappen/snoeien van 16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kappen/snoeien van 16 bomen, ZKW2004985,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2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Roghorst: Nieuwe aanvraag omgevingsvergunning, kappen/snoeien van 16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265</meta:user-defined>
    <meta:user-defined meta:name="OVERHEIDop.GmbID/DC.identifier">gmb-2020-170265</meta:user-defined>
    <meta:user-defined meta:name="OVERHEIDop.versieInformatie"/>
  </office:meta>
</office:document-meta>
</file>