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mein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meinstraat 10, Enkhuizen</text:p>
            <text:p text:style-name="common-al">Voor: het uitbreiden van het dakkapel</text:p>
            <text:p text:style-name="common-al">Datum ontvangst: 25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3 523928</meta:user-defined>
    <meta:user-defined meta:name="DC.title">Aanvraag omgevingsvergunning Romeinstraat 10, Enkhuizen</meta:user-defined>
    <meta:user-defined meta:name="OVERHEID.PostcodeHuisnummer/OVERHEIDop.postcodeHuisnummer">1601AX 10</meta:user-defined>
    <meta:user-defined meta:name="OVERHEIDop.straatnaam">Romeinstraat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62</meta:user-defined>
    <meta:user-defined meta:name="OVERHEIDop.GmbID/DC.identifier">gmb-2020-170262</meta:user-defined>
    <meta:user-defined meta:name="OVERHEIDop.versieInformatie"/>
  </office:meta>
</office:document-meta>
</file>