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De Eglantier 602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ijdelijke terrasvergunning tot 1 september 2020</text:p>
            <text:p text:style-name="tussenkopcur">Naam onderneming:  Café Friends</text:p>
            <text:p text:style-name="tussenkopcur">Locatie:    Arnhemseweg 187</text:p>
            <text:p text:style-name="tussenkopcur">Oppervlakte:    34 m2 </text:p>
            <text:p text:style-name="tussenkopcur">Datum vergunning:   3 juli 2020</text:p>
            <text:p text:style-name="tussenkopcur">Vergunningnummer:  cte/65760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0261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261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261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7251.086 467580.897</meta:user-defined>
    <meta:user-defined meta:name="DC.title">Terrasvergunning:  De Eglantier 602 in Apeldoorn</meta:user-defined>
    <meta:user-defined meta:name="OVERHEID.PostcodeHuisnummer/OVERHEIDop.postcodeHuisnummer">7329DN 602</meta:user-defined>
    <meta:user-defined meta:name="OVERHEIDop.straatnaam">De Eglantier</meta:user-defined>
    <meta:user-defined meta:name="OVERHEIDop.woonplaats">Apeldoor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261</meta:user-defined>
    <meta:user-defined meta:name="OVERHEIDop.GmbID/DC.identifier">gmb-2020-170261</meta:user-defined>
    <meta:user-defined meta:name="OVERHEIDop.versieInformatie"/>
  </office:meta>
</office:document-meta>
</file>