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rnhemseweg 187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etaria Charly Arnhemseweg</text:p>
            <text:p text:style-name="tussenkopcur">Locatie:    Arnhemseweg 187</text:p>
            <text:p text:style-name="tussenkopcur">Oppervlakte:    18 m2 </text:p>
            <text:p text:style-name="tussenkopcur">Datum vergunning:   3 juli 2020</text:p>
            <text:p text:style-name="tussenkopcur">Vergunningnummer:  cte/6574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25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5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5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96.075 467977.946</meta:user-defined>
    <meta:user-defined meta:name="DC.title">Terrasvergunning:  Arnhemseweg 187 in Apeldoorn</meta:user-defined>
    <meta:user-defined meta:name="OVERHEID.PostcodeHuisnummer/OVERHEIDop.postcodeHuisnummer">7331BH 187</meta:user-defined>
    <meta:user-defined meta:name="OVERHEIDop.straatnaam">Arnhemseweg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59</meta:user-defined>
    <meta:user-defined meta:name="OVERHEIDop.GmbID/DC.identifier">gmb-2020-170259</meta:user-defined>
    <meta:user-defined meta:name="OVERHEIDop.versieInformatie"/>
  </office:meta>
</office:document-meta>
</file>