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Zwolseweg 300 in Wenum Wie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Café De Hamer</text:p>
            <text:p text:style-name="tussenkopcur">Locatie:    Zwolseweg 300</text:p>
            <text:p text:style-name="tussenkopcur">Oppervlakte:     84 m2 </text:p>
            <text:p text:style-name="tussenkopcur">Datum vergunning:   30 juni 2020</text:p>
            <text:p text:style-name="tussenkopcur">Vergunningnummer:  cte/6576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25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5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5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958.753 472606.633</meta:user-defined>
    <meta:user-defined meta:name="DC.title">Terrasvergunning:  Zwolseweg 300 in Wenum Wiesel</meta:user-defined>
    <meta:user-defined meta:name="OVERHEID.PostcodeHuisnummer/OVERHEIDop.postcodeHuisnummer">7345AJ 300</meta:user-defined>
    <meta:user-defined meta:name="OVERHEIDop.straatnaam">Zwolseweg</meta:user-defined>
    <meta:user-defined meta:name="OVERHEIDop.woonplaats">Wenum Wiesel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55</meta:user-defined>
    <meta:user-defined meta:name="OVERHEIDop.GmbID/DC.identifier">gmb-2020-170255</meta:user-defined>
    <meta:user-defined meta:name="OVERHEIDop.versieInformatie"/>
  </office:meta>
</office:document-meta>
</file>