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ellemuiden 33, 8061 RT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 Cellemuiden 33, 8061 RT te Hasselt: </text:span>voor het bouwen van een wagenberging binnen een dierenhouderij; zaaknummer Z2020-00006443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02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31.249 513658.019</meta:user-defined>
    <meta:user-defined meta:name="DC.title">Melding Activiteitenbesluit Cellemuiden 33, 8061 RT te Hasselt</meta:user-defined>
    <meta:user-defined meta:name="OVERHEID.PostcodeHuisnummer/OVERHEIDop.postcodeHuisnummer">8061RT 33</meta:user-defined>
    <meta:user-defined meta:name="OVERHEIDop.straatnaam">Cellemuiden</meta:user-defined>
    <meta:user-defined meta:name="OVERHEIDop.woonplaats">Hassel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53</meta:user-defined>
    <meta:user-defined meta:name="OVERHEIDop.GmbID/DC.identifier">gmb-2020-170253</meta:user-defined>
    <meta:user-defined meta:name="OVERHEIDop.versieInformatie"/>
  </office:meta>
</office:document-meta>
</file>