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pad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2352097 voor een omgevingsvergunning voor het <text:span text:style-name="nadrukvet">maken van constructieve muurdoorbraken in een woning </text:span>op locatie Hazepad 16 in Soest. De vergunning is toegekend en is verzonden op 2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25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80.75 464229.96</meta:user-defined>
    <meta:user-defined meta:name="DC.title">Kennisgeving besluit op aanvraag omgevingsvergunning Hazepad 16 in Soest</meta:user-defined>
    <meta:user-defined meta:name="OVERHEID.PostcodeHuisnummer/OVERHEIDop.postcodeHuisnummer">3766JT 16</meta:user-defined>
    <meta:user-defined meta:name="OVERHEIDop.straatnaam">Hazepad</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70251</meta:user-defined>
    <meta:user-defined meta:name="OVERHEIDop.GmbID/DC.identifier">gmb-2020-170251</meta:user-defined>
    <meta:user-defined meta:name="OVERHEIDop.versieInformatie"/>
  </office:meta>
</office:document-meta>
</file>