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Alph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melding ontvangen voor activiteiten waarvoor geen vergunningplicht geldt op locatie Van Alphenstraat 23. Het betreft het kappen van 1 esdoorn. De melding is geregistreerd onder zaaknummer V-2020-36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2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6 471831</meta:user-defined>
    <meta:user-defined meta:name="DC.title">Kennisgeving ontvangst melding kappen  Van Alphenstraat 23</meta:user-defined>
    <meta:user-defined meta:name="OVERHEID.PostcodeHuisnummer/OVERHEIDop.postcodeHuisnummer">7514DC 23</meta:user-defined>
    <meta:user-defined meta:name="OVERHEIDop.straatnaam">Van Alphen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249</meta:user-defined>
    <meta:user-defined meta:name="OVERHEIDop.GmbID/DC.identifier">gmb-2020-170249</meta:user-defined>
    <meta:user-defined meta:name="OVERHEIDop.versieInformatie"/>
  </office:meta>
</office:document-meta>
</file>