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schoorsteen - Visserslaan 3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serslaan 38, 4201 ZJ</text:span> (ingekomen 25/6 '20) </text:p>
            <text:p text:style-name="common-al">het vervangen van een schoorsteen, activiteit bouwen en activiteit slopen beschermd stadsgezicht</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4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4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77.133 426903.27</meta:user-defined>
    <meta:user-defined meta:name="DC.title">Gemeente Gorinchem - aanvraag omgevingsvergunning - vervangen van een schoorsteen - Visserslaan 38, Gorinchem</meta:user-defined>
    <meta:user-defined meta:name="OVERHEID.PostcodeHuisnummer/OVERHEIDop.postcodeHuisnummer">4201ZJ 38</meta:user-defined>
    <meta:user-defined meta:name="OVERHEIDop.straatnaam">Visserslaan</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48</meta:user-defined>
    <meta:user-defined meta:name="OVERHEIDop.GmbID/DC.identifier">gmb-2020-170248</meta:user-defined>
    <meta:user-defined meta:name="OVERHEIDop.versieInformatie"/>
  </office:meta>
</office:document-meta>
</file>