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aan de Zevenhuisterweg 97 te Noardburgum (Olonr. 50612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schuur. </text:p>
            <text:p text:style-name="common-al">Olo nr.: 5061235</text:p>
            <text:p text:style-name="common-al">Het plan ligt met ingang van vrijdag 4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24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4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59 583287</meta:user-defined>
    <meta:user-defined meta:name="DC.title">Voornemen verlenen omgevingsvergunning (reguliere procedure) voor het bouwen van een schuur op het perceel aan de Zevenhuisterweg 97 te Noardburgum (Olonr. 5061235)</meta:user-defined>
    <meta:user-defined meta:name="OVERHEID.PostcodeHuisnummer/OVERHEIDop.postcodeHuisnummer">9257VK 97</meta:user-defined>
    <meta:user-defined meta:name="OVERHEIDop.straatnaam">Zevenhuisterweg</meta:user-defined>
    <meta:user-defined meta:name="OVERHEIDop.woonplaats">Noardburg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43</meta:user-defined>
    <meta:user-defined meta:name="OVERHEIDop.GmbID/DC.identifier">gmb-2020-170243</meta:user-defined>
    <meta:user-defined meta:name="OVERHEIDop.versieInformatie"/>
  </office:meta>
</office:document-meta>
</file>