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reden van een balkon en plaatsen van een trap - Hoofdwal 2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oofdwal 29, 4207 EA</text:span> (ingekomen 24/6 '20)</text:p>
            <text:p text:style-name="common-al"> Het verbreden van een balkon en plaatsen van een trap,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3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3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58.9 427179.5</meta:user-defined>
    <meta:user-defined meta:name="DC.title">Gemeente Gorinchem - aanvraag omgevingsvergunning - verbreden van een balkon en plaatsen van een trap - Hoofdwal 29, Gorinchem</meta:user-defined>
    <meta:user-defined meta:name="OVERHEID.PostcodeHuisnummer/OVERHEIDop.postcodeHuisnummer">4207EA 29</meta:user-defined>
    <meta:user-defined meta:name="OVERHEIDop.straatnaam">Hoofdwal</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38</meta:user-defined>
    <meta:user-defined meta:name="OVERHEIDop.GmbID/DC.identifier">gmb-2020-170238</meta:user-defined>
    <meta:user-defined meta:name="OVERHEIDop.versieInformatie"/>
  </office:meta>
</office:document-meta>
</file>