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smaat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0 de volgende aanvraag voor een omgevingsvergunning hebben ontvangen:</text:p>
            <text:p text:style-name="common-al">Elsmaat (nabij) Lochem, het kandelaberen van 22 haagbeuken, nr. 2020-176882. </text:p>
            <text:p text:style-name="common-al"/>
            <text:p text:style-name="common-al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882</meta:user-defined>
    <dc:language>nl</dc:language>
    <meta:user-defined meta:name="OVERHEID.EPSG28992/DC.spatial">221618.188 467767.758</meta:user-defined>
    <meta:user-defined meta:name="DC.title">Aangevraagde omgevingsvergunning Elsmaat (nabij) Laren</meta:user-defined>
    <meta:user-defined meta:name="OVERHEID.PostcodeHuisnummer/OVERHEIDop.postcodeHuisnummer">7245BB 1</meta:user-defined>
    <meta:user-defined meta:name="OVERHEIDop.straatnaam">Elsmaat</meta:user-defined>
    <meta:user-defined meta:name="OVERHEIDop.woonplaats">La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235</meta:user-defined>
    <meta:user-defined meta:name="OVERHEIDop.GmbID/DC.identifier">gmb-2020-170235</meta:user-defined>
    <meta:user-defined meta:name="OVERHEIDop.versieInformatie"/>
  </office:meta>
</office:document-meta>
</file>