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iertal wooneenheden voor etageverhuur, Eusebiusplein 33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38</text:p>
            <text:p text:style-name="common-al">OLO-nummer: 5275411</text:p>
            <text:p text:style-name="common-al">Datum indiening: 26 juni 2020</text:p>
            <text:p text:style-name="common-al">Omschrijving: het realiseren van een viertal wooneenheden voor etageverhuur</text:p>
            <text:p text:style-name="common-al">Adres: Eusebiusplein 33  in Arnhem</text:p>
            <text:p text:style-name="common-al">Activiteiten: Bouwen,  Monumenten Gem. of Prov. verordening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8.327 443329</meta:user-defined>
    <meta:user-defined meta:name="DC.title">ODRA Gemeente Arnhem - Aanvraag omgevingsvergunning, het realiseren van een viertal wooneenheden voor etageverhuur, Eusebiusplein 33 Arnhem</meta:user-defined>
    <meta:user-defined meta:name="OVERHEID.PostcodeHuisnummer/OVERHEIDop.postcodeHuisnummer">6811HE 33</meta:user-defined>
    <meta:user-defined meta:name="OVERHEIDop.straatnaam">Eusebiusplein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32</meta:user-defined>
    <meta:user-defined meta:name="OVERHEIDop.GmbID/DC.identifier">gmb-2020-170232</meta:user-defined>
    <meta:user-defined meta:name="OVERHEIDop.versieInformatie"/>
  </office:meta>
</office:document-meta>
</file>