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Nieuwe aanvraag omgevingsvergunning, kappen/snoeien van 2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kappen/snoeien van 20 bomen ZKW2004979,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22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Generaal Foulkesweg: Nieuwe aanvraag omgevingsvergunning, kappen/snoeien van 20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228</meta:user-defined>
    <meta:user-defined meta:name="OVERHEIDop.GmbID/DC.identifier">gmb-2020-170228</meta:user-defined>
    <meta:user-defined meta:name="OVERHEIDop.versieInformatie"/>
  </office:meta>
</office:document-meta>
</file>