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lpg installatie voor gebruik van de brandstof dme, Ruitenberglaan 2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665</text:p>
            <text:p text:style-name="common-al">OLO-nummer: 5239171</text:p>
            <text:p text:style-name="common-al">Datum indiening: 24 juni 2020</text:p>
            <text:p text:style-name="common-al">Omschrijving: het aanpassen van de lpg installatie voor gebruik van de brandstof dme </text:p>
            <text:p text:style-name="common-al">Adres: Ruitenberglaan 29  in Arnhem</text:p>
            <text:p text:style-name="common-al">Activiteit: Milieu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47.153 444682.313</meta:user-defined>
    <meta:user-defined meta:name="DC.title">ODRA Gemeente Arnhem - Aanvraag omgevingsvergunning, het aanpassen van de lpg installatie voor gebruik van de brandstof dme, Ruitenberglaan 29 Arnhem</meta:user-defined>
    <meta:user-defined meta:name="OVERHEID.PostcodeHuisnummer/OVERHEIDop.postcodeHuisnummer">6826CC 29</meta:user-defined>
    <meta:user-defined meta:name="OVERHEIDop.straatnaam">Ruitenberglaan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27</meta:user-defined>
    <meta:user-defined meta:name="OVERHEIDop.GmbID/DC.identifier">gmb-2020-170227</meta:user-defined>
    <meta:user-defined meta:name="OVERHEIDop.versieInformatie"/>
  </office:meta>
</office:document-meta>
</file>