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vragen van een woonbestemming, Bergstraat 280 Kad. sect. P nrs: 4941, 6366, 6656 en 6657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047</text:p>
            <text:p text:style-name="common-al">OLO-nummer: 5243837</text:p>
            <text:p text:style-name="common-al">Datum indiening: 17 juni 2020</text:p>
            <text:p text:style-name="common-al">Omschrijving: het aanvragen van een woonbestemming</text:p>
            <text:p text:style-name="common-al">Adres: Bergstraat 280 Kad. sect. P nrs: 4941, 6366, 6656 en 6657 Arnhem</text:p>
            <text:p text:style-name="common-al">Activiteiten: Strijdig gebruik gronden/bouwwerken met RO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22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98.585 443932.338</meta:user-defined>
    <meta:user-defined meta:name="DC.title">ODRA Gemeente Arnhem - Aanvraag omgevingsvergunning, het aanvragen van een woonbestemming, Bergstraat 280 Kad. sect. P nrs: 4941, 6366, 6656 en 6657 Arnhem</meta:user-defined>
    <meta:user-defined meta:name="OVERHEID.PostcodeHuisnummer/OVERHEIDop.postcodeHuisnummer">6811LC 21</meta:user-defined>
    <meta:user-defined meta:name="OVERHEIDop.straatnaam">Bergstraat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222</meta:user-defined>
    <meta:user-defined meta:name="OVERHEIDop.GmbID/DC.identifier">gmb-2020-170222</meta:user-defined>
    <meta:user-defined meta:name="OVERHEIDop.versieInformatie"/>
  </office:meta>
</office:document-meta>
</file>