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stelterrein De Vork te Haren, Groningen – realiseren van een calamiteitenput (verzenddatum 14-01-2020, dossiernummer 20190304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2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36 579184</meta:user-defined>
    <meta:user-defined meta:name="DC.title">Verleende omgevingsvergunning: Opstelterrein De Vork te Haren, Groningen – realiseren van een calamiteitenput (verzenddatum 14-01-2020, dossiernummer 20190304H)</meta:user-defined>
    <meta:user-defined meta:name="OVERHEID.PostcodeHuisnummer/OVERHEIDop.postcodeHuisnummer">9723CC 47</meta:user-defined>
    <meta:user-defined meta:name="OVERHEIDop.straatnaam">Rouaanstraat</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7022</meta:user-defined>
    <meta:user-defined meta:name="OVERHEIDop.GmbID/DC.identifier">gmb-2020-17022</meta:user-defined>
    <meta:user-defined meta:name="OVERHEIDop.versieInformatie"/>
  </office:meta>
</office:document-meta>
</file>