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etrus Fedd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6-2020, Petrus Feddesstraat 2, Harlingen, het uitbreiden van een bij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45 576717</meta:user-defined>
    <meta:user-defined meta:name="DC.title">Aanvraag reguliere procedure omgevingsvergunning Petrus Feddesstraat 2</meta:user-defined>
    <meta:user-defined meta:name="OVERHEID.PostcodeHuisnummer/OVERHEIDop.postcodeHuisnummer">8861HS 2</meta:user-defined>
    <meta:user-defined meta:name="OVERHEIDop.straatnaam">Petrus Feddesstraat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18</meta:user-defined>
    <meta:user-defined meta:name="OVERHEIDop.GmbID/DC.identifier">gmb-2020-170218</meta:user-defined>
    <meta:user-defined meta:name="OVERHEIDop.versieInformatie"/>
  </office:meta>
</office:document-meta>
</file>