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ros 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iros 2, 9602WG, plaatsen van aanlegsteiger, 01-07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021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1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1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133.448 574496.339</meta:user-defined>
    <meta:user-defined meta:name="DC.title">Tiros 2 Hoogezand aanvraag omgevingsvergunning</meta:user-defined>
    <meta:user-defined meta:name="OVERHEID.PostcodeHuisnummer/OVERHEIDop.postcodeHuisnummer">9602WG 2</meta:user-defined>
    <meta:user-defined meta:name="OVERHEIDop.straatnaam">Tiros</meta:user-defined>
    <meta:user-defined meta:name="OVERHEIDop.woonplaats">Hoogezand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213</meta:user-defined>
    <meta:user-defined meta:name="OVERHEIDop.GmbID/DC.identifier">gmb-2020-170213</meta:user-defined>
    <meta:user-defined meta:name="OVERHEIDop.versieInformatie"/>
  </office:meta>
</office:document-meta>
</file>